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Antonie Voskuijlenlaan 3 Hoevelaken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W2806</text:p>
            <text:p text:style-name="common-al">Ontvangen op 28 november 202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41491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9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91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Antonie Voskuijlenlaan 3 Hoevelaken, het plaatsen van een dakkapel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91</meta:user-defined>
    <meta:user-defined meta:name="OVERHEIDop.GmbID/DC.identifier">gmb-2022-541491</meta:user-defined>
    <meta:user-defined meta:name="OVERHEIDop.versieInformatie"/>
  </office:meta>
</office:document-meta>
</file>