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choolstraat 82 b Nijkerkerveen, het vervangen van een tuink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801</text:p>
            <text:p text:style-name="common-al">Ontvangen op 27 nov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4148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8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8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choolstraat 82 b Nijkerkerveen, het vervangen van een tuinkas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486</meta:user-defined>
    <meta:user-defined meta:name="OVERHEIDop.GmbID/DC.identifier">gmb-2022-541486</meta:user-defined>
    <meta:user-defined meta:name="OVERHEIDop.versieInformatie"/>
  </office:meta>
</office:document-meta>
</file>