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Oosterdorpsstraat 103 Hoevelaken, het isoleren van de kap en het aanpassen van de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800</text:p>
            <text:p text:style-name="common-al">Ontvangen op 26 nov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148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8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8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Oosterdorpsstraat 103 Hoevelaken, het isoleren van de kap en het aanpassen van de dakkapellen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85</meta:user-defined>
    <meta:user-defined meta:name="OVERHEIDop.GmbID/DC.identifier">gmb-2022-541485</meta:user-defined>
    <meta:user-defined meta:name="OVERHEIDop.versieInformatie"/>
  </office:meta>
</office:document-meta>
</file>