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van de gevel en het bouwen van een dakopbouw aan Essenerweg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2. De gemeente Barneveld neemt daarover waarschijnlijk binnen 8 weken na 26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8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ylen van de gevel en het bouwen van een dakopbouw aan Essenerweg 43 Kootwijkerbr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83</meta:user-defined>
    <meta:user-defined meta:name="OVERHEIDop.GmbID/DC.identifier">gmb-2022-541483</meta:user-defined>
    <meta:user-defined meta:name="OVERHEIDop.versieInformatie"/>
  </office:meta>
</office:document-meta>
</file>