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7 Nijkerkerveen, het verbouwen van het kantoor tot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794</text:p>
            <text:p text:style-name="common-al">Ontvangen op 25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4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7 Nijkerkerveen, het verbouwen van het kantoor tot mantelzorg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80</meta:user-defined>
    <meta:user-defined meta:name="OVERHEIDop.GmbID/DC.identifier">gmb-2022-541480</meta:user-defined>
    <meta:user-defined meta:name="OVERHEIDop.versieInformatie"/>
  </office:meta>
</office:document-meta>
</file>