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eurtschipper 1 Nijker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3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47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eurtschipper 1 Nijkerk, het tijdelijk lozen van bemalingswater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78</meta:user-defined>
    <meta:user-defined meta:name="OVERHEIDop.GmbID/DC.identifier">gmb-2022-541478</meta:user-defined>
    <meta:user-defined meta:name="OVERHEIDop.versieInformatie"/>
  </office:meta>
</office:document-meta>
</file>