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Dijkstraat 17 Wagening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23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4147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7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7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Dijkstraat 17 Wageningen, het tijdelijk lozen van bemalingswater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74</meta:user-defined>
    <meta:user-defined meta:name="OVERHEIDop.GmbID/DC.identifier">gmb-2022-541474</meta:user-defined>
    <meta:user-defined meta:name="OVERHEIDop.versieInformatie"/>
  </office:meta>
</office:document-meta>
</file>