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dakkapel aan de voorzijde van de woning aan Phoenixlaan 1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7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 dec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47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dakkapel aan de voorzijde van de woning aan Phoenixlaan 12 Barnevel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72</meta:user-defined>
    <meta:user-defined meta:name="OVERHEIDop.GmbID/DC.identifier">gmb-2022-541472</meta:user-defined>
    <meta:user-defined meta:name="OVERHEIDop.versieInformatie"/>
  </office:meta>
</office:document-meta>
</file>