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7 Bennekom, het tijdelijk plaatsen van een tent voor buitenslap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december 2022</text:p>
            <text:p text:style-name="common-al">Zaaknummer 2022W27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7 Bennekom, het tijdelijk plaatsen van een tent voor buitenslapers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71</meta:user-defined>
    <meta:user-defined meta:name="OVERHEIDop.GmbID/DC.identifier">gmb-2022-541471</meta:user-defined>
    <meta:user-defined meta:name="OVERHEIDop.versieInformatie"/>
  </office:meta>
</office:document-meta>
</file>