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2 bijgebouwen en twee toegangspoeren en het aanpassen van de woning aan Lange Zuider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2 bijgebouwen en twee toegangspoeren en het aanpassen van de woning aan Lange Zuiderweg 11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41</meta:user-defined>
    <meta:user-defined meta:name="OVERHEIDop.GmbID/DC.identifier">gmb-2022-541441</meta:user-defined>
    <meta:user-defined meta:name="OVERHEIDop.versieInformatie"/>
  </office:meta>
</office:document-meta>
</file>