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brug, Gentsevaart 8b kadastaal bekend als HUL00 S 1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apellebrug, Gentsevaart 8b kadastaal bekend als HUL00 S 1798</text:span>
          </text:p>
            <text:p text:style-name="common-al">Datum indiening: 4-2-2022</text:p>
            <text:p text:style-name="common-al">Zaakomschrijving: plaatsen van van Vodafone vakwerkmast</text:p>
            <text:p text:style-name="common-al">Zaaknummer: 26443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14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4430</meta:user-defined>
    <meta:user-defined meta:name="DCTERMS.abstract">plaatsen van van Vodafone vakwerkmast</meta:user-defined>
    <dc:language>nl</dc:language>
    <meta:user-defined meta:name="OVERHEIDop.locatietype/OVERHEIDop.gebiedsmarkering">Punt</meta:user-defined>
    <meta:user-defined meta:name="DC.title">Aanvraag Omgevingsvergunning, Kapellebrug, Gentsevaart 8b kadastaal bekend als HUL00 S 1798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144</meta:user-defined>
    <meta:user-defined meta:name="OVERHEIDop.GmbID/DC.identifier">gmb-2022-54144</meta:user-defined>
    <meta:user-defined meta:name="OVERHEIDop.versieInformatie"/>
  </office:meta>
</office:document-meta>
</file>