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Einsteinstraat 1 Ede, het wijzigen van brandcompartimenter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1 december 2022</text:p>
            <text:p text:style-name="common-al">Zaaknummer 2022W2347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1439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1439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Einsteinstraat 1 Ede, het wijzigen van brandcompartimentering.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1439</meta:user-defined>
    <meta:user-defined meta:name="OVERHEIDop.GmbID/DC.identifier">gmb-2022-541439</meta:user-defined>
    <meta:user-defined meta:name="OVERHEIDop.versieInformatie"/>
  </office:meta>
</office:document-meta>
</file>