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 regulier, Koningsbergenweg 0 hoek Hanzeweg-Zuid Barneveld, het bouwen van een bedrijfspand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lenging 30 november 2022</text:p>
            <text:p text:style-name="common-al">Zaaknummer 2022W2323</text:p>
            <text:p text:style-name="last-al">De behandeling van deze aanvraag kost meer tijd. Om deze reden wordt de beslistermijn voor deze aanvraag met zes weken verleng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541434</text:span><text:line-break/><text:date style:data-style-name="dag" text:fixed="true" text:date-value="2022-12-07"/><text:line-break/><text:date style:data-style-name="jaar" text:fixed="true" text:date-value="2022-1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1434</text:span><text:date style:data-style-name="nicedate" text:fixed="true" text:date-value="2022-1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1434</text:span><text:date style:data-style-name="nicedate" text:fixed="true" text:date-value="2022-1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1/xml/MC-DRP-OmgevingsvergunningAanvraa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nging beslistermijn Omgevingsvergunning regulier, Koningsbergenweg 0 hoek Hanzeweg-Zuid Barneveld, het bouwen van een bedrijfspand.</meta:user-defined>
    <meta:user-defined meta:name="DCTERMS.W3CDTF/DCTERMS.available">2022-12-07</meta:user-defined>
    <meta:user-defined meta:name="DCTERMS.W3CDTF/OVERHEIDop.jaargang">2022</meta:user-defined>
    <meta:user-defined meta:name="OVERHEIDop.publicationIssue">541434</meta:user-defined>
    <meta:user-defined meta:name="OVERHEIDop.GmbID/DC.identifier">gmb-2022-541434</meta:user-defined>
    <meta:user-defined meta:name="OVERHEIDop.versieInformatie"/>
  </office:meta>
</office:document-meta>
</file>