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Lunterseweg 82 Ede, het bouwen van een sleufsilo buiten het bouwvl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8 november 2022</text:p>
            <text:p text:style-name="common-al">Zaaknummer 2022W230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1432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43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43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Lunterseweg 82 Ede, het bouwen van een sleufsilo buiten het bouwvlak.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432</meta:user-defined>
    <meta:user-defined meta:name="OVERHEIDop.GmbID/DC.identifier">gmb-2022-541432</meta:user-defined>
    <meta:user-defined meta:name="OVERHEIDop.versieInformatie"/>
  </office:meta>
</office:document-meta>
</file>