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 Engweg 0 Smachtenburgse Eng Harskamp, het bouwen van 1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2</text:p>
            <text:p text:style-name="common-al">Zaaknummer 2022W20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 Engweg 0 Smachtenburgse Eng Harskamp, het bouwen van 18 woning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25</meta:user-defined>
    <meta:user-defined meta:name="OVERHEIDop.GmbID/DC.identifier">gmb-2022-541425</meta:user-defined>
    <meta:user-defined meta:name="OVERHEIDop.versieInformatie"/>
  </office:meta>
</office:document-meta>
</file>