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verbouwen van een kantoor tot appartement, verbouwen bestaand appartement en plaatsen lift aan Nipkowstraat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14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0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verbouwen van een kantoor tot appartement, verbouwen bestaand appartement en plaatsen lift aan Nipkowstraat 2 Barneve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07</meta:user-defined>
    <meta:user-defined meta:name="OVERHEIDop.GmbID/DC.identifier">gmb-2022-541407</meta:user-defined>
    <meta:user-defined meta:name="OVERHEIDop.versieInformatie"/>
  </office:meta>
</office:document-meta>
</file>