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Harselaarseweg 36  Barneveld, oprichten en in werking hebben van een bedrijf voor in- en verkoop en onderhoud van camp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8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139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39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39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Harselaarseweg 36  Barneveld, oprichten en in werking hebben van een bedrijf voor in- en verkoop en onderhoud van campers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399</meta:user-defined>
    <meta:user-defined meta:name="OVERHEIDop.GmbID/DC.identifier">gmb-2022-541399</meta:user-defined>
    <meta:user-defined meta:name="OVERHEIDop.versieInformatie"/>
  </office:meta>
</office:document-meta>
</file>