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stoor van Winkelstraat 2 5374BJ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2 heeft de gemeente een aanvraag ontvangen voor activiteiten waarvoor een vergunningplicht geldt.</text:p>
            <text:p text:style-name="last-al">De aanvraag betreft locatie Pastoor van Winkelstraat 2 5374BJ Schaijk, en is geregistreerd onder zaaknummer 1991ESUITE745152022 met omschrijving "Mountainbiketocht Herperduin op 26-12-2022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139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45152022</meta:user-defined>
    <meta:user-defined meta:name="DCTERMS.abstract">Mountainbiketocht Herperduin op 26-12-2022</meta:user-defined>
    <dc:language>nl</dc:language>
    <meta:user-defined meta:name="OVERHEIDop.locatietype/OVERHEIDop.gebiedsmarkering">Punt</meta:user-defined>
    <meta:user-defined meta:name="DC.title">Ontvangen aanvraag evenementenvergunning, Pastoor van Winkelstraat 2 5374BJ Schaij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391</meta:user-defined>
    <meta:user-defined meta:name="OVERHEIDop.GmbID/DC.identifier">gmb-2022-541391</meta:user-defined>
    <meta:user-defined meta:name="OVERHEIDop.versieInformatie"/>
  </office:meta>
</office:document-meta>
</file>