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astanjelaan 9 Hoevelak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251</text:p>
            <text:p text:style-name="common-al">Ontvangen op 2022-02-0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13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astanjelaan 9 Hoevelaken, het verbouwen van de wonin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139</meta:user-defined>
    <meta:user-defined meta:name="OVERHEIDop.GmbID/DC.identifier">gmb-2022-54139</meta:user-defined>
    <meta:user-defined meta:name="OVERHEIDop.versieInformatie"/>
  </office:meta>
</office:document-meta>
</file>