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avenmeesterweg 321, Schiphol - KLM Catering Services Schiphol B.V. (Gebouw 540) - het tijdelijk opstellen van een proceswaterzuiverings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tijdelijk opstellen van een proceswaterzuiveringsinstallatie voor een periode van 5 jaar en 3 maanden. Datum besluit: 1 december 2022 Aanvrager: Koninklijke Luchtvaart Maatschappij N.V. Zaaknummer: 1152384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1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138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8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8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7190</meta:user-defined>
    <meta:user-defined meta:name="DCTERMS.abstract">Bekendmaking van Gemeente Haarlemmermeer</meta:user-defined>
    <dc:language>nl</dc:language>
    <meta:user-defined meta:name="OVERHEIDop.locatietype/OVERHEIDop.gebiedsmarkering">Punt</meta:user-defined>
    <meta:user-defined meta:name="DC.title">Vergunning Verleend - Havenmeesterweg 321, Schiphol - KLM Catering Services Schiphol B.V. (Gebouw 540) - het tijdelijk opstellen van een proceswaterzuiveringsinstallatie</meta:user-defined>
    <meta:user-defined meta:name="OVERHEIDop.datumEindeReactietermijn">2023-01-13</meta:user-defined>
    <meta:user-defined meta:name="OVERHEIDop.terinzageleggingBG">https://mozardloket.odnzkg.nl/mozard/!suite42.scherm1260?mObj=1307190</meta:user-defined>
    <meta:user-defined meta:name="DCTERMS.W3CDTF/DCTERMS.available">2022-12-07</meta:user-defined>
    <meta:user-defined meta:name="DCTERMS.W3CDTF/OVERHEIDop.jaargang">2022</meta:user-defined>
    <meta:user-defined meta:name="OVERHEIDop.publicationIssue">541389</meta:user-defined>
    <meta:user-defined meta:name="OVERHEIDop.GmbID/DC.identifier">gmb-2022-541389</meta:user-defined>
    <meta:user-defined meta:name="OVERHEIDop.versieInformatie"/>
  </office:meta>
</office:document-meta>
</file>