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ge Kanaaldijk te Maastricht. Kennisgeving BUS-melding, NZ0935031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374BM</text:p>
            <text:p text:style-name="common-al">
            <text:span text:style-name="nadrukvet">Hoge Kanaaldijk te Maastricht</text:span>
          </text:p>
            <text:p text:style-name="common-al">
            <text:span text:style-name="nadrukvet">Locatienummer: </text:span>NZ093503105</text:p>
            <text:p text:style-name="common-al">
            <text:span text:style-name="nadrukvet">Datum melding: </text:span>5 december 2022</text:p>
            <text:p text:style-name="common-al"/>
            <text:p text:style-name="common-al">Het college van burgemeester en wethouders van Maastricht maakt bekend dat de bus-melding in het kader van het besluit uniforme sanering is ontvangen. Tegen deze melding kan geen zienswijze ingediend en/of bezwaar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melding of om een afspraak te maken om deze meldin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41383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383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383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Hoge Kanaaldijk te Maastricht. Kennisgeving BUS-melding, NZ093503105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1383</meta:user-defined>
    <meta:user-defined meta:name="OVERHEIDop.GmbID/DC.identifier">gmb-2022-541383</meta:user-defined>
    <meta:user-defined meta:name="OVERHEIDop.versieInformatie"/>
  </office:meta>
</office:document-meta>
</file>