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erktuigenberging op de locatie Gravenstraat 1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december 2022</text:p>
            <text:p text:style-name="common-al">Kenmerk: SXO-2022-051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6 dec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137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werktuigenberging op de locatie Gravenstraat 14 in Voors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377</meta:user-defined>
    <meta:user-defined meta:name="OVERHEIDop.GmbID/DC.identifier">gmb-2022-541377</meta:user-defined>
    <meta:user-defined meta:name="OVERHEIDop.versieInformatie"/>
  </office:meta>
</office:document-meta>
</file>