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uitbreiding van een geitenhouderij, Gein-Noord 2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een ontwerpbesluit genomen op de aanvraag met zaaknummer Z/22/202026. Het gaat om een aanvraag omgevingsvergunning milieuop het adres Gein-Noord 27 in Abcoude. De gemeente geeft hiermee toestemming voor een uitbreiding van de geitenhouderij in bestaande stall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7 december 2022 laten weten dat u het niet eens bent met de vergunning. Dit heet een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202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de Omgevingsdienst regio Utrecht, Postbus 13101, 3507 LC Utrecht of u stuurt een mail naar info@odru.nl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202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13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de uitbreiding van een geitenhouderij, Gein-Noord 27 in Abcou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76</meta:user-defined>
    <meta:user-defined meta:name="OVERHEIDop.GmbID/DC.identifier">gmb-2022-541376</meta:user-defined>
    <meta:user-defined meta:name="OVERHEIDop.versieInformatie"/>
  </office:meta>
</office:document-meta>
</file>