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al - Dwarshaspel 2 in Zevenhuizen</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Westerkwartier een aanvraag ontvangen voor het bouwen van een stal op locatie Dwarshaspel 2 in Zevenhuizen. De aanvraag is geregistreerd onder zaaknummer Z20220421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3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tal - Dwarshaspel 2 in Zevenhuizen</meta:user-defined>
    <meta:user-defined meta:name="DCTERMS.W3CDTF/DCTERMS.available">2022-12-07</meta:user-defined>
    <meta:user-defined meta:name="DCTERMS.W3CDTF/OVERHEIDop.jaargang">2022</meta:user-defined>
    <meta:user-defined meta:name="OVERHEIDop.publicationIssue">541374</meta:user-defined>
    <meta:user-defined meta:name="OVERHEIDop.GmbID/DC.identifier">gmb-2022-541374</meta:user-defined>
    <meta:user-defined meta:name="OVERHEIDop.versieInformatie"/>
  </office:meta>
</office:document-meta>
</file>