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voorportaal aan het bedrijfspand aan De Trompet 23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300 </text:p>
                <text:p text:style-name="al">Zaaknummer : Z/2022/401879 </text:p>
                <text:p text:style-name="al">Omschrijving : aanbouwen van een voorportaal aan het bedrijfspand   </text:p>
                <text:p text:style-name="al">Ontvangstdatum: 2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136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6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879</meta:user-defined>
    <dc:language>nl</dc:language>
    <meta:user-defined meta:name="OVERHEIDop.locatietype/OVERHEIDop.gebiedsmarkering">Adres</meta:user-defined>
    <meta:user-defined meta:name="DC.title">Aanvraag omgevingsvergunning, aanbouwen van een voorportaal aan het bedrijfspand aan De Trompet 2300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1362</meta:user-defined>
    <meta:user-defined meta:name="OVERHEIDop.GmbID/DC.identifier">gmb-2022-541362</meta:user-defined>
    <meta:user-defined meta:name="OVERHEIDop.versieInformatie"/>
  </office:meta>
</office:document-meta>
</file>