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fietsenstalling aan De Visserstraat 6 A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e Visserstraat 6 A  </text:p>
                <text:p text:style-name="al">Zaaknummer : Z/2022/401937 </text:p>
                <text:p text:style-name="al">Omschrijving : plaatsen van fietsenstalling  </text:p>
                <text:p text:style-name="al">Ontvangstdatum: 2 december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41361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361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361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401937</meta:user-defined>
    <dc:language>nl</dc:language>
    <meta:user-defined meta:name="OVERHEIDop.locatietype/OVERHEIDop.gebiedsmarkering">Adres</meta:user-defined>
    <meta:user-defined meta:name="DC.title">Aanvraag omgevingsvergunning, plaatsen van fietsenstalling aan De Visserstraat 6 A, te Heemskerk.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1361</meta:user-defined>
    <meta:user-defined meta:name="OVERHEIDop.GmbID/DC.identifier">gmb-2022-541361</meta:user-defined>
    <meta:user-defined meta:name="OVERHEIDop.versieInformatie"/>
  </office:meta>
</office:document-meta>
</file>