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4 padelbanen op terrein sportcentrum, Hogeland 7 8024AZ Zwolle, kadastraal bekend als Zwolle B 8012 [Zaaknummer 0193ESUITE12301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30152022</text:p>
            <text:p text:style-name="common-al">Verzenddatum besluit: 02-12-2022</text:p>
            <text:p text:style-name="common-al">Locatie: Hogeland 7 8024AZ Zwolle, kadastraal bekend als Zwolle B 8012</text:p>
            <text:p text:style-name="common-al">Projectomschrijving: het aanleggen van 4 padelbanen op het terrein van het sportcentrum</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3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30152022</meta:user-defined>
    <meta:user-defined meta:name="DCTERMS.abstract">het aanleggen van 4 padelbanen op het terrein van het sport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leggen 4 padelbanen op terrein sportcentrum, Hogeland 7 8024AZ Zwolle, kadastraal bekend als Zwolle B 8012 [Zaaknummer 0193ESUITE1230152022]</meta:user-defined>
    <meta:user-defined meta:name="DCTERMS.W3CDTF/DCTERMS.available">2022-12-07</meta:user-defined>
    <meta:user-defined meta:name="DCTERMS.W3CDTF/OVERHEIDop.jaargang">2022</meta:user-defined>
    <meta:user-defined meta:name="OVERHEIDop.publicationIssue">541360</meta:user-defined>
    <meta:user-defined meta:name="OVERHEIDop.GmbID/DC.identifier">gmb-2022-541360</meta:user-defined>
    <meta:user-defined meta:name="OVERHEIDop.versieInformatie"/>
  </office:meta>
</office:document-meta>
</file>