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19 aan <text:span text:style-name="nadrukvet">Koninklijke Fanfare Aloysiana</text:span> voor Adventconcert d.d. 10-12-2022 op locatie Veldstraat 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13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4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53</meta:user-defined>
    <meta:user-defined meta:name="OVERHEIDop.GmbID/DC.identifier">gmb-2022-541353</meta:user-defined>
    <meta:user-defined meta:name="OVERHEIDop.versieInformatie"/>
  </office:meta>
</office:document-meta>
</file>