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kunstobject, bank St. Janstraat 11 4811ZK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kunstobject, bank</text:p>
            <text:p text:style-name="common-al">Kenmerk: Z2022-006162</text:p>
            <text:p text:style-name="common-al">Verleend: 04-12-2022</text:p>
            <text:p text:style-name="common-al">Locatie: St. Janstraat 11 4811ZK Breda</text:p>
            <text:p text:style-name="common-al">Omschrijving: Vergunning plaatsen van voorwerp ingevolge artikel 2:4 A van de Algemene Plaatselijke Verordening Breda 2018</text:p>
            <text:p text:style-name="common-al">Periode: van 16-12-2022 tot en met 06-01-2023 </text:p>
            <text:p text:style-name="common-al">Burgemeester en wethouders maken bekend dat zij op 04-12-2022 een vergunning voor een plaatsen van voorwerp hebben verleend op de locatie St. Janstraat 11 4811ZK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134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4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34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162</meta:user-defined>
    <meta:user-defined meta:name="DCTERMS.abstract">kunstobject bank</meta:user-defined>
    <dc:language>nl</dc:language>
    <meta:user-defined meta:name="OVERHEIDop.locatietype/OVERHEIDop.gebiedsmarkering">Punt</meta:user-defined>
    <meta:user-defined meta:name="DC.title">Vergunning plaatsen kunstobject, bank St. Janstraat 11 4811ZK Breda</meta:user-defined>
    <meta:user-defined meta:name="DCTERMS.W3CDTF/DCTERMS.available">2022-12-06</meta:user-defined>
    <meta:user-defined meta:name="DCTERMS.W3CDTF/OVERHEIDop.jaargang">2022</meta:user-defined>
    <meta:user-defined meta:name="OVERHEIDop.publicationIssue">541348</meta:user-defined>
    <meta:user-defined meta:name="OVERHEIDop.GmbID/DC.identifier">gmb-2022-541348</meta:user-defined>
    <meta:user-defined meta:name="OVERHEIDop.versieInformatie"/>
  </office:meta>
</office:document-meta>
</file>