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uitvoerder Subsidieregeling voor isolatie van slecht geïsoleerde woningen in het lagere prijssegment Mandatering operationeel directeur Winst uit je woning: Samen Inkopen B.V.</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de Gemeentewet en de Algemene wet bestuursrecht;</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perationeel directeur van Winst uit je Woning: Samen Inkopen B.V. te mandateren voor het toekennen van individuele subsidies gebaseerd op de subsidieregeling voor isolatie van slecht geïsoleerde woningen in het lagere prijssegment en het dientengevolge financieel-administratief verwerken van het subsidiebedrag ten behoeve van de bewoner, aan wie de subsidie is toegekend. De operationeel directeur blijft bij het nemen van deze besluiten binnen de kaders van de subsidieregeling. </text:p>
          </text:section>
        </text:section>
        <text:section text:name="regeling-sluiting_id1-3-2-3" text:style-name="regeling-sluiting">
          <text:section text:name="ondertekening_id1-3-2-3-1">
            <text:p><text:span text:style-name="functie">Oldenzaal 8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13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Gemeentewet]|[1.0:c:BWBR0005416&amp;g=2022-11-05</meta:user-defined>
    <meta:user-defined meta:name="DC.source">Algemene wet bestuursrecht]|[1.0:c:BWBR0005537&amp;g=2022-11-05</meta:user-defined>
    <meta:user-defined meta:name="OVERHEIDop.referentienummer">INTB-22-05663</meta:user-defined>
    <dc:language>nl</dc:language>
    <meta:user-defined meta:name="OVERHEIDop.locatietype/OVERHEIDop.gebiedsmarkering">Gemeente</meta:user-defined>
    <meta:user-defined meta:name="DC.title">Benoemen uitvoerder Subsidieregeling voor isolatie van slecht geïsoleerde woningen in het lagere prijssegment Mandatering operationeel directeur Winst uit je woning: Samen Inkopen B.V.</meta:user-defined>
    <meta:user-defined meta:name="DCTERMS.W3CDTF/DCTERMS.available">2022-12-07</meta:user-defined>
    <meta:user-defined meta:name="DCTERMS.W3CDTF/OVERHEIDop.jaargang">2022</meta:user-defined>
    <meta:user-defined meta:name="OVERHEIDop.publicationIssue">541331</meta:user-defined>
    <meta:user-defined meta:name="OVERHEIDop.GmbID/DC.identifier">gmb-2022-541331</meta:user-defined>
    <meta:user-defined meta:name="OVERHEIDop.versieInformatie"/>
  </office:meta>
</office:document-meta>
</file>