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rit/uitrit - nabij Noordeinde 5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inrit/uitrit<text:span text:style-name="nadrukvet"> - </text:span>nabij<text:span text:style-name="nadrukvet"/>Noordeinde 56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rit/uit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Noordeinde 56  </text:p>
            <text:p text:style-name="common-al">3201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7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132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177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rit/uitrit - nabij Noordeinde 56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1328</meta:user-defined>
    <meta:user-defined meta:name="OVERHEIDop.GmbID/DC.identifier">gmb-2022-541328</meta:user-defined>
    <meta:user-defined meta:name="OVERHEIDop.versieInformatie"/>
  </office:meta>
</office:document-meta>
</file>