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bomen i.v.m. het bouwen van Hospice de Waterlelie - nabij Noordeinde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kappen van bomen i.v.m. het bouwen van Hospice de Waterlelie<text:span text:style-name="nadrukvet"> -  </text:span>nabij<text:span text:style-name="nadrukvet"/>Noordeinde 56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bomen i.v.m. het bouwen van Hospice de Waterleli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Noordeinde 56  </text:p>
            <text:p text:style-name="common-al">3201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3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76</meta:user-defined>
    <dc:language>nl</dc:language>
    <meta:user-defined meta:name="OVERHEIDop.locatietype/OVERHEIDop.gebiedsmarkering">Punt</meta:user-defined>
    <meta:user-defined meta:name="DC.title">Gemeente Nissewaard - Aanvraag omgevingsvergunning het kappen van bomen i.v.m. het bouwen van Hospice de Waterlelie - nabij Noordeinde 56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1327</meta:user-defined>
    <meta:user-defined meta:name="OVERHEIDop.GmbID/DC.identifier">gmb-2022-541327</meta:user-defined>
    <meta:user-defined meta:name="OVERHEIDop.versieInformatie"/>
  </office:meta>
</office:document-meta>
</file>