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gebreide procedure omgevingsvergunning ontwerp en Melding Activiteitenbesluit milieubeheer aan Den Hoek 3 te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vergunning te verlenen. </text:p>
            <text:p text:style-name="common-al">Voor: het veranderen en het in werking hebben van een varkenshouderij.</text:p>
            <text:p text:style-name="common-al">Locatie: Den Hoek 3, 5845 EL Sint Anthonis</text:p>
            <text:p text:style-name="common-al">De aanvraag, de ontwerpbeschikking en de bijbehorende stukken liggen met ingang van 7 december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DBN, Victorialaan 1, Toren D, 5213 JG ‘s-Hertogenbosch.</text:p>
            <text:p text:style-name="common-al">De aanvraag om omgevingsvergunning wordt tevens beschouwd als een melding op grond van het Activiteitenbesluit milieubeheer. Tegen meldingen op basis van artikel 8.40 Wet milieubeheer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132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2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2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ontwerp en Melding Activiteitenbesluit milieubeheer aan Den Hoek 3 te Sint Anthonis</meta:user-defined>
    <meta:user-defined meta:name="DCTERMS.W3CDTF/DCTERMS.available">2022-12-07</meta:user-defined>
    <meta:user-defined meta:name="DCTERMS.W3CDTF/OVERHEIDop.jaargang">2022</meta:user-defined>
    <meta:user-defined meta:name="OVERHEIDop.publicationIssue">541326</meta:user-defined>
    <meta:user-defined meta:name="OVERHEIDop.GmbID/DC.identifier">gmb-2022-541326</meta:user-defined>
    <meta:user-defined meta:name="OVERHEIDop.versieInformatie"/>
  </office:meta>
</office:document-meta>
</file>