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29-11-2022) voor opslag materiaal, fietsenstalling, opstelplek kraan en een keet bij Plaza 127 (6852 RM) van 9 januari tot 22 december 2023.</text:p>
            <text:p text:style-name="common-al">Als u het niet eens bent met dit besluit kunt u binnen zes weken na de datum van bekendmaking een bezwaarschrift indienen bij het college van burgemeester en wethouders. Dat kan op twee manieren: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</text:p>
              </text:list-item>
            </text:list>
            <text:p text:style-name="common-al">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3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23</meta:user-defined>
    <meta:user-defined meta:name="OVERHEIDop.GmbID/DC.identifier">gmb-2022-541323</meta:user-defined>
    <meta:user-defined meta:name="OVERHEIDop.versieInformatie"/>
  </office:meta>
</office:document-meta>
</file>