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koop van bedrijfsk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nemens zijn om een bedrijfskavel te verkopen en in eigendom over te dragen gelegen aa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Simon Stevinstraat (ong.) in Strijen.</text:p>
                  </text:list-item>
                </text:list>
              </text:list-item>
            </text:list>
            <text:p text:style-name="common-al">
            <text:span text:style-name="nadrukvet">Ligging en ruimtebeslag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De te verkopen bedrijfskavel is gelegen Simon Stevinstraat (ong.) in Strijen. Het betreft het perceel kadastraal bekend sectie S. nummer(s) 1228, 1227 en 1087, groot ca. 2.527m2</text:p>
                  </text:list-item>
                </text:list>
              </text:list-item>
            </text:list>
            <text:p text:style-name="common-al">
            <text:span text:style-name="nadrukvet">Motivering grondverkoop </text:span>
          </text:p>
            <text:p text:style-name="common-al">Uit de toetsing aan algemene verkoopvoorwaarden voor de verkoop van grond (gemeente oud Strijen) en het beeldkwaliteitsplan bedrijventerrein VI Strijen blijkt dat koper in aanmerking komt voor het beoogde perceel.</text:p>
            <text:p text:style-name="common-al">
            <text:span text:style-name="nadrukvet">Eén koopgegadigde</text:span>
          </text:p>
            <text:p text:style-name="common-al">De procedure rondom te verkopen bedrijfskavel is geheel afgerond conform de positie op de wachtlijst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wb worden ingediend c.q. ingesteld. Mocht u zich niet kunnen verenigen met de voorgenomen grondverkoop en merkt u zichzelf aan als een serieuze gegadigde voor de betreffende grond, dan dient u dat gemotiveerd en schriftelijk kenbaar te maken bij de gemeente Hoeksche Waard, Postbus 2003, 3260 EA Oud-Beijerland of via <text:a xlink:href="mailto:info@gemeentehw.nl" xlink:type="simple"><text:span text:style-name="nadrukondlijn">info@gemeentehw.nl</text:span></text:a>. De reactie moet binnen 14 kalenderdagen na publicatie van deze bekendmaking zijn ingediend. Deze termijn merken wij aan als vervaltermijn.</text:p>
            <text:p text:style-name="common-al">
            <text:span text:style-name="nadrukvet">Informatie</text:span>
          </text:p>
            <text:p text:style-name="last-al">Voor vragen en informatie kunt u contact opnemen met team Grondzaken, bereikbaar onder telefoonnummer 088 - 647 14 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13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oornemen tot verkoop van bedrijfska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21</meta:user-defined>
    <meta:user-defined meta:name="OVERHEIDop.GmbID/DC.identifier">gmb-2022-541321</meta:user-defined>
    <meta:user-defined meta:name="OVERHEIDop.versieInformatie"/>
  </office:meta>
</office:document-meta>
</file>