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Toestemming voor de Kerstboomverbranding Stroom Esch 2023</text:p>
      <text:section text:name="zakelijke-mededeling_id1-3-2" text:style-name="zakelijke-mededeling">
        <text:section text:name="zakelijke-mededeling-tekst_id1-3-2-1" text:style-name="zakelijke-mededeling-tekst">
          <text:section text:name="tekst_id1-3-2-1-1" text:style-name="tekst">
            <text:p text:style-name="common-al">Op 20 oktober 2022 heeft u een evenementenvergunning aangevraagd voor het evenement Kerstboomverbranding Stroom Esch 2023 op zaterdag 7 januari 2023 van 15:00 tot 20:0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Alle in het belang van de openbare orde en veiligheid door de politie, de ambtenaren van de afdeling Fysieke Leefomgeving van de gemeente Borne en de door of namens de commandant van de brandweer te geven aanwijzingen of bevelen dienen stipt en onverwijld te worden opgevolgd.</text:p>
              </text:list-item>
            </text:list>
            <text:p text:style-name="common-al">
            <text:span text:style-name="nadrukvet">Brandveiligheid</text:span>
          </text:p>
            <text:list text:style-name="id1-3-2-1-1-9">
              <text:list-item text:style-override="id1-3-2-1-1-9-1">
                <text:number>3.</text:number>
                <text:p text:style-name="al">Het vuur mag niet dusdanig worden gestookt dat ten gevolge van rook of andere verbrandingsgassen het verkeer op de omringende wegen gehinderd wordt.</text:p>
              </text:list-item>
              <text:list-item text:style-override="id1-3-2-1-1-9-2">
                <text:number>4.</text:number>
                <text:p text:style-name="al">Van deze vergunning mag alleen gebruik worden gemaakt als voor de verbranding ook een ontheffing op grond van de Wet milieubeheer is verleend. Tevens dient u zich te houden aan de voorschriften uit die ontheffing.</text:p>
              </text:list-item>
              <text:list-item text:style-override="id1-3-2-1-1-9-3">
                <text:number>5.</text:number>
                <text:p text:style-name="al">De organisatie dient voldoende personen in te zetten om er op toe te zien dat het publiek op veilige afstand blijft. De afstand van het publiek moet minimaal 2 x de hoogte van de brandstapel zijn. Deze afstand dient ter plaatse duidelijk zichtbaar te zijn gemarkeerd, bijvoorbeeld door middel van rood-wit tint.</text:p>
              </text:list-item>
              <text:list-item text:style-override="id1-3-2-1-1-9-4">
                <text:number>6.</text:number>
                <text:p text:style-name="al">Bij het betreden van het terrein moet voor het publiek voldoende kenbaar zijn, bijvoorbeeld door middel van één of meer borden, dat dit geheel op eigen risico is.</text:p>
              </text:list-item>
            </text:list>
            <text:p text:style-name="common-al">
            <text:span text:style-name="nadrukvet">Afzetting terrein</text:span>
          </text:p>
            <text:list text:style-name="id1-3-2-1-1-11">
              <text:list-item text:style-override="id1-3-2-1-1-11-1">
                <text:number>7.</text:number>
                <text:p text:style-name="al">Afzethekken en eventuele benodigde verkeersborden kunnen door u, na voorafgaand overleg worden afgehaald en later terugbezorgd bij Twentemilieu.</text:p>
              </text:list-item>
            </text:list>
            <text:p text:style-name="common-al">
            <text:span text:style-name="nadrukvet">Voorschriften geluid</text:span>
          </text:p>
            <text:list text:style-name="id1-3-2-1-1-13">
              <text:list-item text:style-override="id1-3-2-1-1-13-1">
                <text:number>8.</text:number>
                <text:p text:style-name="al">Eventueel muziekgeluid dient beperkt te blijven tot achtergrondmuziek.</text:p>
              </text:list-item>
            </text:list>
            <text:p text:style-name="common-al">
            <text:span text:style-name="nadrukvet">Leges</text:span>
          </text:p>
            <text:p text:style-name="common-al">De leges voor het in behandeling nemen van deze vergunning bedragen, op grond van de legesverordening, € 34,0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last-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 U kunt ook digitaal om een voorlopige voorziening vrag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oogachtend,</text:span></text:p>
          </text:section>
          <text:section text:name="ondertekening_id1-3-2-2-3">
            <text:p><text:span text:style-name="functie">De burgemeester van Borne,</text:span></text:p>
          </text:section>
          <text:section text:name="ondertekening_id1-3-2-2-4">
            <text:p><text:span text:style-name="functie"/></text:p>
            <text:p><text:span text:style-name="deze">namens dezen,</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131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1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1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Kerstboomverbranding Stroom Esch 2023</meta:user-defined>
    <meta:user-defined meta:name="DCTERMS.W3CDTF/DCTERMS.available">2022-12-07</meta:user-defined>
    <meta:user-defined meta:name="DCTERMS.W3CDTF/OVERHEIDop.jaargang">2022</meta:user-defined>
    <meta:user-defined meta:name="OVERHEIDop.publicationIssue">541319</meta:user-defined>
    <meta:user-defined meta:name="OVERHEIDop.GmbID/DC.identifier">gmb-2022-541319</meta:user-defined>
    <meta:user-defined meta:name="OVERHEIDop.versieInformatie"/>
  </office:meta>
</office:document-meta>
</file>