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oprichting van een autoruitherstelbedrijf aan Romeinenstraat 55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de oprichting van een autoruitherstelbedrijf </text:p>
            <text:p text:style-name="common-al">Locatie: Romeinenstraat 55, 5835DX Beugen</text:p>
            <text:p text:style-name="common-al">Datum ontvangen: 17 oktober 2022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131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1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1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de oprichting van een autoruitherstelbedrijf aan Romeinenstraat 55 te Beug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317</meta:user-defined>
    <meta:user-defined meta:name="OVERHEIDop.GmbID/DC.identifier">gmb-2022-541317</meta:user-defined>
    <meta:user-defined meta:name="OVERHEIDop.versieInformatie"/>
  </office:meta>
</office:document-meta>
</file>