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land Holstheem 19 in Hillegom, Kenmerk Z-22-284825, het vervangen van d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aan de voorzijde</text:p>
            <text:p text:style-name="common-al"/>
            <text:p text:style-name="common-al">
            <text:span text:style-name="nadrukcur">Datum ontvangst </text:span>2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131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1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1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oland Holstheem 19 in Hillegom, Kenmerk Z-22-284825, het vervangen van de dakkapel aan de voorzijd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1313</meta:user-defined>
    <meta:user-defined meta:name="OVERHEIDop.GmbID/DC.identifier">gmb-2022-541313</meta:user-defined>
    <meta:user-defined meta:name="OVERHEIDop.versieInformatie"/>
  </office:meta>
</office:document-meta>
</file>