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Legmeerdijk 5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0728</text:span>
          </text:p>
            <text:p text:style-name="common-al">Gemeente Amstelveen heeft op 2 december 2022 een besluit genomen op de aanvraag omgevingsvergunning voor het vervangen van de houten kozijnen door kunststof kozijnen. De locatie is Legmeerdijk 50 in Amstelveen. De omgevingsvergunning is buiten behandeling gesteld wegens het ontbreken van benodigde gegevens.</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70728.</text:p>
            <text:p text:style-name="common-al">
            <text:span text:style-name="nadrukvet">Bezwaar</text:span>
          </text:p>
            <text:p text:style-name="last-al">Bent u het niet eens met het besluit? Hoe u bezwaar kunt indienen leest u op amstelveen.nl/bezwaarschrift. De termijn voor het indienen van een bezwaarschrift start op 3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130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0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0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Legmeerdijk 50 in Amstelveen</meta:user-defined>
    <meta:user-defined meta:name="DCTERMS.W3CDTF/DCTERMS.available">2022-12-07</meta:user-defined>
    <meta:user-defined meta:name="DCTERMS.W3CDTF/OVERHEIDop.jaargang">2022</meta:user-defined>
    <meta:user-defined meta:name="OVERHEIDop.publicationIssue">541309</meta:user-defined>
    <meta:user-defined meta:name="OVERHEIDop.GmbID/DC.identifier">gmb-2022-541309</meta:user-defined>
    <meta:user-defined meta:name="OVERHEIDop.versieInformatie"/>
  </office:meta>
</office:document-meta>
</file>