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Dreef 2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0954</text:span>
          </text:p>
            <text:p text:style-name="common-al">Gemeente Aalsmeer heeft op 2 december 2022 een besluit genomen op de aanvraag omgevingsvergunning voor het plaatsen van een bouwafvalcontainer in een parkeervak voor de woning van 5 december 2022  tot en met februari 2023. De locatie is Dreef 28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90954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130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0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0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Dreef 28 in Aalsmee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307</meta:user-defined>
    <meta:user-defined meta:name="OVERHEIDop.GmbID/DC.identifier">gmb-2022-541307</meta:user-defined>
    <meta:user-defined meta:name="OVERHEIDop.versieInformatie"/>
  </office:meta>
</office:document-meta>
</file>