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xtra terrasscherm Haydnplein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ydnplein 1</text:p>
                <text:p text:style-name="al"> Omschrijving : plaatsen van extra terrasscherm </text:p>
                <text:p text:style-name="al">Zaaknummer : Z/2022/378445 </text:p>
                <text:p text:style-name="al">Bekendmakingsdatum: 4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12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445</meta:user-defined>
    <dc:language>nl</dc:language>
    <meta:user-defined meta:name="OVERHEIDop.locatietype/OVERHEIDop.gebiedsmarkering">Adres</meta:user-defined>
    <meta:user-defined meta:name="DC.title">Verleende omgevingsvergunning, plaatsen van extra terrasscherm Haydnplein 1, te Heemsker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4128</meta:user-defined>
    <meta:user-defined meta:name="OVERHEIDop.GmbID/DC.identifier">gmb-2022-54128</meta:user-defined>
    <meta:user-defined meta:name="OVERHEIDop.versieInformatie"/>
  </office:meta>
</office:document-meta>
</file>