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eldzich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Veldzicht 59 (4x p-vak + stremmen), Locatie: Veldzicht 59</text:p>
            <text:p text:style-name="common-al">Looptijd :09-12-2022 t/m 16-12-2022</text:p>
            <text:p text:style-name="common-al">Verzonden naar aanvrager op: 02-12-2022</text:p>
            <text:p text:style-name="common-al">Kenmerk gemeente: Z/22/21093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10931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25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25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25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9312</meta:user-defined>
    <meta:user-defined meta:name="DCTERMS.abstract">TVM: Veldzicht 59 (4x p-vak + stremmen), Veldzicht 59</meta:user-defined>
    <dc:language>nl</dc:language>
    <meta:user-defined meta:name="OVERHEIDop.locatietype/OVERHEIDop.gebiedsmarkering">Punt</meta:user-defined>
    <meta:user-defined meta:name="DC.title">Besluit apv vergunning Verleend Veldzicht 59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253</meta:user-defined>
    <meta:user-defined meta:name="OVERHEIDop.GmbID/DC.identifier">gmb-2022-541253</meta:user-defined>
    <meta:user-defined meta:name="OVERHEIDop.versieInformatie"/>
  </office:meta>
</office:document-meta>
</file>