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rijbur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x1 / Vrijburg  Van 85 tot 85/  09-12-2022 T/m 
16-12-2022, Locatie: Vrijburg 85</text:p>
            <text:p text:style-name="common-al">Looptijd :09-12-2022 t/m 16-12-2022</text:p>
            <text:p text:style-name="common-al">Verzonden naar aanvrager op: 02-12-2022</text:p>
            <text:p text:style-name="common-al">Kenmerk gemeente: Z/22/2109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093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2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317</meta:user-defined>
    <meta:user-defined meta:name="DCTERMS.abstract">TVM x1 / Vrijburg Van 85 tot 85/ 09-12-2022 T/m 16-12-2022, Vrijburg 85</meta:user-defined>
    <dc:language>nl</dc:language>
    <meta:user-defined meta:name="OVERHEIDop.locatietype/OVERHEIDop.gebiedsmarkering">Punt</meta:user-defined>
    <meta:user-defined meta:name="DC.title">Besluit apv vergunning Verleend Vrijburg 85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236</meta:user-defined>
    <meta:user-defined meta:name="OVERHEIDop.GmbID/DC.identifier">gmb-2022-541236</meta:user-defined>
    <meta:user-defined meta:name="OVERHEIDop.versieInformatie"/>
  </office:meta>
</office:document-meta>
</file>