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dmiralengracht 27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,
Admiralengracht 279
06-12-2022 tot 10-12-2022 (email verstuurd), Locatie: Admiralengracht 279-H</text:p>
            <text:p text:style-name="common-al">Looptijd :06-12-2022 t/m 10-12-2022</text:p>
            <text:p text:style-name="common-al">Verzonden naar aanvrager op: 02-12-2022</text:p>
            <text:p text:style-name="common-al">Kenmerk gemeente: Z/22/2107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79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22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22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7955</meta:user-defined>
    <meta:user-defined meta:name="DCTERMS.abstract">object, Admiralengracht 279 06-12-2022 tot 10-12-2022 (email verstuurd), Admiralengracht 279-H</meta:user-defined>
    <dc:language>nl</dc:language>
    <meta:user-defined meta:name="OVERHEIDop.locatietype/OVERHEIDop.gebiedsmarkering">Punt</meta:user-defined>
    <meta:user-defined meta:name="DC.title">Besluit apv vergunning Verleend Admiralengracht 279-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222</meta:user-defined>
    <meta:user-defined meta:name="OVERHEIDop.GmbID/DC.identifier">gmb-2022-541222</meta:user-defined>
    <meta:user-defined meta:name="OVERHEIDop.versieInformatie"/>
  </office:meta>
</office:document-meta>
</file>