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uitoefenen van sportactiviteiten Nijverheidsweg 8 in Vriezenveen, Nijverheidsweg 8 7671DA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592172021</text:p>
            <text:p text:style-name="common-al">Datum afgehandeld:</text:p>
            <text:p text:style-name="common-al">Locatie: Nijverheidsweg 8 7671DA Vriezenveen</text:p>
            <text:p text:style-name="common-al">Projectomschrijving: uitoefenen van sportactiviteiten Nijverheidsweg 8 in Vriezenve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41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00ESUITE592172021</meta:user-defined>
    <meta:user-defined meta:name="DCTERMS.abstract">uitoefenen van sportactiviteiten Nijverheidsweg 8 in Vriezenveen</meta:user-defined>
    <dc:language>nl</dc:language>
    <meta:user-defined meta:name="OVERHEIDop.locatietype/OVERHEIDop.gebiedsmarkering">Punt</meta:user-defined>
    <meta:user-defined meta:name="DC.title">Wet milieubeheer melding, uitoefenen van sportactiviteiten Nijverheidsweg 8 in Vriezenveen, Nijverheidsweg 8 7671DA Vriezenve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5412</meta:user-defined>
    <meta:user-defined meta:name="OVERHEIDop.GmbID/DC.identifier">gmb-2022-5412</meta:user-defined>
    <meta:user-defined meta:name="OVERHEIDop.versieInformatie"/>
  </office:meta>
</office:document-meta>
</file>