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Cornelis Trooststraat 6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Cornelis Trooststraat 64 -29/12/2022, Locatie: Cornelis Trooststraat 64-H</text:p>
            <text:p text:style-name="common-al">Looptijd :29-12-2022 t/m 29-12-2022</text:p>
            <text:p text:style-name="common-al">Verzonden naar aanvrager op: 02-12-2022</text:p>
            <text:p text:style-name="common-al">Kenmerk gemeente: Z/22/21099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099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177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17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17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9943</meta:user-defined>
    <meta:user-defined meta:name="DCTERMS.abstract">TVM -Cornelis Trooststraat 64 -29/12/2022, Cornelis Trooststraat 64-H</meta:user-defined>
    <dc:language>nl</dc:language>
    <meta:user-defined meta:name="OVERHEIDop.locatietype/OVERHEIDop.gebiedsmarkering">Punt</meta:user-defined>
    <meta:user-defined meta:name="DC.title">Besluit apv vergunning Verleend Cornelis Trooststraat 64-H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1177</meta:user-defined>
    <meta:user-defined meta:name="OVERHEIDop.GmbID/DC.identifier">gmb-2022-541177</meta:user-defined>
    <meta:user-defined meta:name="OVERHEIDop.versieInformatie"/>
  </office:meta>
</office:document-meta>
</file>