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inzamelen kerstbomen op11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iverse locaties in Gouda op 11-01-2023 kerstbomen inzamelen.</text:p>
            <text:p text:style-name="common-al"/>
            <text:p text:style-name="common-al">De vergunning is verzonden op 1 december 2023. Het zaaknummer van de vergunning is 435219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11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374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inzamelen kerstbomen op11 januari 2023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166</meta:user-defined>
    <meta:user-defined meta:name="OVERHEIDop.GmbID/DC.identifier">gmb-2022-541166</meta:user-defined>
    <meta:user-defined meta:name="OVERHEIDop.versieInformatie"/>
  </office:meta>
</office:document-meta>
</file>