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Kronenburgpromenade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Daolicious sushi &amp; snacks</text:p>
            <text:p text:style-name="common-al">Locatie: Kronenburgpromenade 6</text:p>
            <text:p text:style-name="common-al">Zaaknummer: 705690</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116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6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6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Kronenburgpromenade 6</meta:user-defined>
    <meta:user-defined meta:name="DCTERMS.W3CDTF/DCTERMS.available">2022-12-06</meta:user-defined>
    <meta:user-defined meta:name="DCTERMS.W3CDTF/OVERHEIDop.jaargang">2022</meta:user-defined>
    <meta:user-defined meta:name="OVERHEIDop.publicationIssue">541164</meta:user-defined>
    <meta:user-defined meta:name="OVERHEIDop.GmbID/DC.identifier">gmb-2022-541164</meta:user-defined>
    <meta:user-defined meta:name="OVERHEIDop.versieInformatie"/>
  </office:meta>
</office:document-meta>
</file>