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rojectdepot, Eem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rojectdepot</text:p>
            <text:p text:style-name="common-al">Locatie: Eemslaan</text:p>
            <text:p text:style-name="common-al">Datum: 5 december 2022 tot en met 31 januari 2023</text:p>
            <text:p text:style-name="common-al">Dossiernummer: 70752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11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Projectdepot, Eemslaa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63</meta:user-defined>
    <meta:user-defined meta:name="OVERHEIDop.GmbID/DC.identifier">gmb-2022-541163</meta:user-defined>
    <meta:user-defined meta:name="OVERHEIDop.versieInformatie"/>
  </office:meta>
</office:document-meta>
</file>