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Mega Piraten Festijn, GelreDo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Mega Piraten Festijn </text:p>
            <text:p text:style-name="common-al">Datum: 17 december 2022</text:p>
            <text:p text:style-name="common-al">Locatie: GelreDome (Batavierenweg 25)</text:p>
            <text:p text:style-name="common-al">Dossiernummer: 695375</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116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6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6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Mega Piraten Festijn, GelreDome</meta:user-defined>
    <meta:user-defined meta:name="DCTERMS.W3CDTF/DCTERMS.available">2022-12-06</meta:user-defined>
    <meta:user-defined meta:name="DCTERMS.W3CDTF/OVERHEIDop.jaargang">2022</meta:user-defined>
    <meta:user-defined meta:name="OVERHEIDop.publicationIssue">541162</meta:user-defined>
    <meta:user-defined meta:name="OVERHEIDop.GmbID/DC.identifier">gmb-2022-541162</meta:user-defined>
    <meta:user-defined meta:name="OVERHEIDop.versieInformatie"/>
  </office:meta>
</office:document-meta>
</file>